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</office:font-face-decls>
  <office:automatic-styles>
    <style:style style:name="Tableau1" style:family="table">
      <style:table-properties style:width="6.419cm" table:align="left"/>
    </style:style>
    <style:style style:name="Tableau1.A" style:family="table-column">
      <style:table-column-properties style:column-width="2.764cm"/>
    </style:style>
    <style:style style:name="Tableau1.B" style:family="table-column">
      <style:table-column-properties style:column-width="3.65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center" style:justify-single-word="false"/>
      <style:text-properties style:font-name="Arial1" fo:font-size="44pt" style:font-size-asian="44pt" style:font-size-complex="44pt"/>
    </style:style>
    <style:style style:name="P2" style:family="paragraph" style:parent-style-name="Horizontal_20_Line">
      <style:text-properties style:font-name="Arial1"/>
    </style:style>
    <style:style style:name="P3" style:family="paragraph" style:parent-style-name="Heading_20_4">
      <style:text-properties style:font-name="Arial1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Arial1"/>
    </style:style>
    <style:style style:name="P6" style:family="paragraph" style:parent-style-name="Heading_20_4">
      <style:text-properties style:font-name="Arial1" fo:font-size="16pt" style:font-size-asian="16pt" style:font-size-complex="16pt"/>
    </style:style>
    <style:style style:name="P7" style:family="paragraph" style:parent-style-name="Text_20_body">
      <style:text-properties style:font-name="Arial1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style:font-name="Arial1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Horizontal_20_Line">
      <style:text-properties style:font-name="OpenSymbol1" officeooo:rsid="000a3734" officeooo:paragraph-rsid="000a3734"/>
    </style:style>
    <style:style style:name="P13" style:family="paragraph" style:parent-style-name="Table_20_Heading">
      <style:text-properties style:font-name="Arial1"/>
    </style:style>
    <style:style style:name="P14" style:family="paragraph" style:parent-style-name="Table_20_Contents">
      <style:text-properties style:font-name="Arial1"/>
    </style:style>
    <style:style style:name="P15" style:family="paragraph" style:parent-style-name="Text_20_body" style:list-style-name="L4"/>
    <style:style style:name="P16" style:family="paragraph" style:parent-style-name="Standard"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officeooo:rsid="000a3734"/>
    </style:style>
    <style:style style:name="T3" style:family="text">
      <style:text-properties officeooo:rsid="000a373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Adresse IP </text:h>
      <text:p text:style-name="P2"/>
      <text:h text:style-name="P3" text:outline-level="4"/>
      <text:p text:style-name="P4"><text:span text:style-name="T1">Une adresse IP, c’est un peu </text:span><text:span text:style-name="Strong_20_Emphasis"><text:span text:style-name="T1">l’adresse postale</text:span></text:span><text:span text:style-name="T1"> d’un appareil connecté à un réseau. Elle permet aux ordinateurs, téléphones, imprimantes, routeurs… de </text:span><text:span text:style-name="Strong_20_Emphasis"><text:span text:style-name="T1">s’identifier et de communiquer entre eux</text:span></text:span><text:span text:style-name="T1">, que ce soit dans un réseau local (comme à la maison ou en entreprise) ou sur Internet.</text:span></text:p>
      <text:p text:style-name="P5">Elle est essentielle pour que les données arrivent au bon endroit, un peu comme une lettre qui a besoin d’une adresse pour arriver chez quelqu’un.</text:p>
      <text:p text:style-name="P2"/>
      <text:h text:style-name="P6" text:outline-level="4">🔹 Comment se présente une adresse IP ?</text:h>
      <text:p text:style-name="P7">Il existe deux versions :</text:p>
      <text:list text:style-name="L1">
        <text:list-item>
          <text:p text:style-name="P8"><text:span text:style-name="Strong_20_Emphasis"><text:span text:style-name="T1">IPv4</text:span></text:span><text:span text:style-name="T1"> : la plus utilisée aujourd’hui, elle ressemble à ça → </text:span><text:span text:style-name="Source_20_Text"><text:span text:style-name="T1">192.168.1.1</text:span></text:span></text:p>
          <text:list>
            <text:list-item>
              <text:p text:style-name="P8"><text:span text:style-name="T1">C’est </text:span><text:span text:style-name="Strong_20_Emphasis"><text:span text:style-name="T1">4 groupes de chiffres </text:span></text:span><text:span text:style-name="Strong_20_Emphasis"><text:span text:style-name="T2">que l’on appel un octet </text:span></text:span><text:span text:style-name="T1"><text:s/>entre 0 et 255, séparés par des points.</text:span></text:p>
            </text:list-item>
          </text:list>
        </text:list-item>
        <text:list-item>
          <text:p text:style-name="P8"><text:span text:style-name="Strong_20_Emphasis"><text:span text:style-name="T1">IPv6</text:span></text:span><text:span text:style-name="T1"> : plus longue et plus récente → </text:span><text:span text:style-name="Source_20_Text"><text:span text:style-name="T1">2001:0db8:85a3:0000:0000:8a2e:0370:7334</text:span></text:span></text:p>
          <text:list>
            <text:list-item>
              <text:p text:style-name="P9">Elle a été <text:span text:style-name="T3">faite</text:span> car on manque d’adresses IPv4.</text:p>
            </text:list-item>
          </text:list>
        </text:list-item>
      </text:list>
      <text:p text:style-name="P2"/>
      <text:h text:style-name="P6" text:outline-level="4">🔹 Adresse IP publique VS privée</text:h>
      <text:list text:style-name="L2">
        <text:list-item>
          <text:p text:style-name="P10"><text:span text:style-name="Strong_20_Emphasis"><text:span text:style-name="T1">IP publique</text:span></text:span><text:span text:style-name="T1"> : C’est l’adresse qu’</text:span><text:span text:style-name="T2">un</text:span><text:span text:style-name="T1"> réseau utilise sur Internet. Visible de l’extérieur.</text:span></text:p>
        </text:list-item>
        <text:list-item>
          <text:p text:style-name="P10"><text:span text:style-name="Strong_20_Emphasis"><text:span text:style-name="T1">IP privée</text:span></text:span><text:span text:style-name="T1"> : Elle est utilisée à l’intérieur d’un réseau local. Exemple : </text:span><text:span text:style-name="Source_20_Text"><text:span text:style-name="T1">192.168.1.10</text:span></text:span></text:p>
        </text:list-item>
      </text:list>
      <text:p text:style-name="Text_20_body"><text:span text:style-name="T1">👉 Les IP privées ne sont </text:span><text:span text:style-name="Strong_20_Emphasis"><text:span text:style-name="T1">pas accessibles depuis Internet</text:span></text:span><text:span text:style-name="T1">. Elles permettent d’organiser les équipements internes.</text:span></text:p>
      <text:p text:style-name="P2"/>
      <text:h text:style-name="P6" text:outline-level="4">🔹 Comment une IP est-elle attribuée ?</text:h>
      <text:list text:style-name="L3">
        <text:list-item>
          <text:p text:style-name="P11"><text:span text:style-name="Strong_20_Emphasis"><text:span text:style-name="T1">Manuellement (statique)</text:span></text:span><text:span text:style-name="T1"> : on entre l’adresse soi-même.</text:span></text:p>
        </text:list-item>
        <text:list-item>
          <text:p text:style-name="P11"><text:span text:style-name="Strong_20_Emphasis"><text:span text:style-name="T1">Automatiquement (dynamique)</text:span></text:span><text:span text:style-name="T1"> : un serveur </text:span><text:span text:style-name="Strong_20_Emphasis"><text:span text:style-name="T1">DHCP</text:span></text:span><text:span text:style-name="T1"> (comme ta box Internet) l’attribue automatiquement.</text:span></text:p>
        </text:list-item>
      </text:list>
      <text:p text:style-name="P12"/>
      <text:h text:style-name="P6" text:outline-level="4"><text:soft-page-break/>🔹 Quelques plages d’adresses privées connues (IPv4)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3">Réseau privé</text:p>
            </table:table-cell>
            <table:table-cell table:style-name="Tableau1.A1" office:value-type="string">
              <text:p text:style-name="P13">Exemple d’adresse</text:p>
            </table:table-cell>
          </table:table-row>
        </table:table-header-rows>
        <table:table-row>
          <table:table-cell table:style-name="Tableau1.A1" office:value-type="string">
            <text:p text:style-name="P14">192.168.0.0/16</text:p>
          </table:table-cell>
          <table:table-cell table:style-name="Tableau1.A1" office:value-type="string">
            <text:p text:style-name="P14">192.168.1.25</text:p>
          </table:table-cell>
        </table:table-row>
        <table:table-row>
          <table:table-cell table:style-name="Tableau1.A1" office:value-type="string">
            <text:p text:style-name="P14">10.0.0.0/8</text:p>
          </table:table-cell>
          <table:table-cell table:style-name="Tableau1.A1" office:value-type="string">
            <text:p text:style-name="P14">10.0.1.5</text:p>
          </table:table-cell>
        </table:table-row>
        <table:table-row>
          <table:table-cell table:style-name="Tableau1.A1" office:value-type="string">
            <text:p text:style-name="P14">172.16.0.0/12</text:p>
          </table:table-cell>
          <table:table-cell table:style-name="Tableau1.A1" office:value-type="string">
            <text:p text:style-name="P14">172.16.4.12</text:p>
          </table:table-cell>
        </table:table-row>
      </table:table>
      <text:p text:style-name="P2"/>
      <text:h text:style-name="P3" text:outline-level="4">🧠 Exemple simple :</text:h>
      <text:p text:style-name="P7">Imaginons un petit réseau avec :</text:p>
      <text:list text:style-name="L4">
        <text:list-item>
          <text:p text:style-name="P15"><text:span text:style-name="T1">Un </text:span><text:span text:style-name="Strong_20_Emphasis"><text:span text:style-name="T1">routeur</text:span></text:span><text:span text:style-name="T1"> → IP 192.168.1.1</text:span></text:p>
        </text:list-item>
        <text:list-item>
          <text:p text:style-name="P15"><text:span text:style-name="T1">Un </text:span><text:span text:style-name="Strong_20_Emphasis"><text:span text:style-name="T1">PC 1</text:span></text:span><text:span text:style-name="T1"> → IP 192.168.1.10</text:span></text:p>
        </text:list-item>
        <text:list-item>
          <text:p text:style-name="P15"><text:span text:style-name="T1">Un </text:span><text:span text:style-name="Strong_20_Emphasis"><text:span text:style-name="T1">PC 2</text:span></text:span><text:span text:style-name="T1"> → IP 192.168.1.11</text:span></text:p>
        </text:list-item>
      </text:list>
      <text:p text:style-name="Text_20_body"><text:span text:style-name="T1">👉 Grâce à leurs adresses IP, ces appareils peuvent s’envoyer des données </text:span><text:span text:style-name="Strong_20_Emphasis"><text:span text:style-name="T1">de manière claire et organisée</text:span></text:span><text:span text:style-name="T1">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18:31:48.374781600</meta:creation-date>
    <dc:date>2025-04-18T18:39:26.361097800</dc:date>
    <meta:editing-duration>PT7M38S</meta:editing-duration>
    <meta:editing-cycles>1</meta:editing-cycles>
    <meta:document-statistic meta:table-count="1" meta:image-count="0" meta:object-count="0" meta:page-count="2" meta:paragraph-count="31" meta:word-count="280" meta:character-count="1677" meta:non-whitespace-character-count="1437"/>
    <meta:generator>LibreOffice/25.2.2.2$Windows_X86_64 LibreOffice_project/7370d4be9e3cf6031a51beef54ff3bda878e3fac</meta:generator>
  </office:meta>
</office:document-meta>
</file>