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style:font-name="Arial1" fo:font-size="44pt" style:text-underline-style="solid" style:text-underline-width="auto" style:text-underline-color="font-color" style:font-size-asian="44pt" style:font-size-complex="4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orizontal_20_Line">
      <style:text-properties style:font-name="Arial1"/>
    </style:style>
    <style:style style:name="P4" style:family="paragraph" style:parent-style-name="Heading_20_4">
      <style:text-properties style:font-name="Arial1" fo:font-size="16pt" style:font-size-asian="16pt" style:font-size-complex="16pt"/>
    </style:style>
    <style:style style:name="P5" style:family="paragraph" style:parent-style-name="Text_20_body">
      <style:text-properties style:font-name="Arial1" fo:font-size="16pt" style:font-size-asian="16pt" style:font-size-complex="16pt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Standard">
      <style:text-properties style:font-name="Arial1"/>
    </style:style>
    <style:style style:name="T1" style:family="text">
      <style:text-properties style:font-name="Arial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AN (Local Area Network)</text:h>
      <text:p text:style-name="P2"><text:span text:style-name="T1">Un </text:span><text:span text:style-name="Strong_20_Emphasis"><text:span text:style-name="T1">LAN</text:span></text:span><text:span text:style-name="T1">, ou </text:span><text:span text:style-name="Strong_20_Emphasis"><text:span text:style-name="T1">réseau local</text:span></text:span><text:span text:style-name="T1">, est un réseau informatique qui relie plusieurs appareils entre eux </text:span><text:span text:style-name="Strong_20_Emphasis"><text:span text:style-name="T1">dans un espace limité</text:span></text:span><text:span text:style-name="T1"> : une maison, une salle de classe, un bureau ou une entreprise.</text:span></text:p>
      <text:p text:style-name="P2"><text:span text:style-name="T1">Ce type de réseau permet aux ordinateurs, imprimantes, serveurs, caméras IP et autres équipements de </text:span><text:span text:style-name="Strong_20_Emphasis"><text:span text:style-name="T1">communiquer rapidement et de partager des ressources</text:span></text:span><text:span text:style-name="T1"> (comme des fichiers, une connexion Internet ou une imprimante).</text:span></text:p>
      <text:p text:style-name="P3"/>
      <text:h text:style-name="P4" text:outline-level="4">🔹 Caractéristiques principales :</text:h>
      <text:p text:style-name="P5"/>
      <text:p text:style-name="Text_20_body"><text:span text:style-name="T1">✅ </text:span><text:span text:style-name="Strong_20_Emphasis"><text:span text:style-name="T1">Portée limitée</text:span></text:span><text:span text:style-name="T1"> : quelques mètres à quelques centaines de mètres (ex : une pièce ou un bâtiment).</text:span></text:p>
      <text:p text:style-name="Text_20_body"><text:span text:style-name="T1">✅ </text:span><text:span text:style-name="Strong_20_Emphasis"><text:span text:style-name="T1">Vitesse élevée</text:span></text:span><text:span text:style-name="T1"> : les échanges sont très rapides (ex : 100 Mbps, 1 Gbps…).</text:span></text:p>
      <text:p text:style-name="Text_20_body"><text:span text:style-name="T1">✅ </text:span><text:span text:style-name="Strong_20_Emphasis"><text:span text:style-name="T1">Réseau privé</text:span></text:span><text:span text:style-name="T1"> : il est souvent géré par une entreprise ou un particulier.</text:span></text:p>
      <text:p text:style-name="Text_20_body"><text:span text:style-name="T1">✅ </text:span><text:span text:style-name="Strong_20_Emphasis"><text:span text:style-name="T1">Équipements classiques</text:span></text:span><text:span text:style-name="T1"> :</text:span></text:p>
      <text:list text:style-name="L1">
        <text:list-item>
          <text:p text:style-name="P6"><text:span text:style-name="Strong_20_Emphasis"><text:span text:style-name="T1">Switch</text:span></text:span><text:span text:style-name="T1"> : pour connecter plusieurs appareils ensemble.</text:span></text:p>
        </text:list-item>
        <text:list-item>
          <text:p text:style-name="P6"><text:span text:style-name="Strong_20_Emphasis"><text:span text:style-name="T1">Routeur</text:span></text:span><text:span text:style-name="T1"> : pour relier le réseau local à Internet.</text:span></text:p>
        </text:list-item>
        <text:list-item>
          <text:p text:style-name="P6"><text:span text:style-name="Strong_20_Emphasis"><text:span text:style-name="T1">Câbles Ethernet RJ45</text:span></text:span><text:span text:style-name="T1"> : pour les connexions filaires.</text:span></text:p>
        </text:list-item>
        <text:list-item>
          <text:p text:style-name="P6"><text:span text:style-name="Strong_20_Emphasis"><text:span text:style-name="T1">Wi-Fi</text:span></text:span><text:span text:style-name="T1"> : pour la connexion sans fil.</text:span></text:p>
        </text:list-item>
      </text:list>
      <text:p text:style-name="P3"/>
      <text:h text:style-name="P4" text:outline-level="4">🔹 Exemple de LAN :</text:h>
      <text:p text:style-name="Text_20_body"><text:span text:style-name="T1">Dans une école, un </text:span><text:span text:style-name="Strong_20_Emphasis"><text:span text:style-name="T1">LAN</text:span></text:span><text:span text:style-name="T1"> permet à :</text:span></text:p>
      <text:list text:style-name="L2">
        <text:list-item>
          <text:p text:style-name="P7"><text:span text:style-name="T1">Tous les </text:span><text:span text:style-name="Strong_20_Emphasis"><text:span text:style-name="T1">PC de la salle informatique</text:span></text:span><text:span text:style-name="T1"> d’accéder au serveur de fichiers.</text:span></text:p>
        </text:list-item>
        <text:list-item>
          <text:p text:style-name="P7"><text:span text:style-name="T1">Les </text:span><text:span text:style-name="Strong_20_Emphasis"><text:span text:style-name="T1">élèves</text:span></text:span><text:span text:style-name="T1"> de se connecter au </text:span><text:span text:style-name="Strong_20_Emphasis"><text:span text:style-name="T1">réseau Wi-Fi</text:span></text:span><text:span text:style-name="T1">.</text:span></text:p>
        </text:list-item>
        <text:list-item>
          <text:p text:style-name="P7"><text:span text:style-name="T1">L’</text:span><text:span text:style-name="Strong_20_Emphasis"><text:span text:style-name="T1">administration</text:span></text:span><text:span text:style-name="T1"> d’avoir un accès privé à ses logiciels internes.</text:span></text:p>
        </text:list-item>
      </text:list>
      <text:p text:style-name="P3"/>
      <text:h text:style-name="P4" text:outline-level="4"><text:soft-page-break/></text:h>
      <text:h text:style-name="P4" text:outline-level="4">🔹 LAN filaire ou sans fil ?</text:h>
      <text:list text:style-name="L3">
        <text:list-item>
          <text:p text:style-name="P8"><text:span text:style-name="Strong_20_Emphasis"><text:span text:style-name="T1">LAN filaire</text:span></text:span><text:span text:style-name="T1"> : plus rapide et stable (connexion par câble RJ45).</text:span></text:p>
        </text:list-item>
        <text:list-item>
          <text:p text:style-name="P8"><text:span text:style-name="Strong_20_Emphasis"><text:span text:style-name="T1">LAN sans fil (Wi-Fi)</text:span></text:span><text:span text:style-name="T1"> : plus flexible, mais sensible aux interférences.</text:span></text:p>
        </text:list-item>
      </text:list>
      <text:p text:style-name="Text_20_body"><text:span text:style-name="T1">Souvent, les deux sont </text:span><text:span text:style-name="Strong_20_Emphasis"><text:span text:style-name="T1">combinés</text:span></text:span><text:span text:style-name="T1"> dans une même infrastructure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8T18:41:00.807347200</meta:creation-date>
    <dc:date>2025-04-18T18:44:44.971028800</dc:date>
    <meta:editing-duration>PT3M46S</meta:editing-duration>
    <meta:editing-cycles>1</meta:editing-cycles>
    <meta:document-statistic meta:table-count="0" meta:image-count="0" meta:object-count="0" meta:page-count="2" meta:paragraph-count="21" meta:word-count="241" meta:character-count="1371" meta:non-whitespace-character-count="1160"/>
    <meta:generator>LibreOffice/25.2.2.2$Windows_X86_64 LibreOffice_project/7370d4be9e3cf6031a51beef54ff3bda878e3fac</meta:generator>
  </office:meta>
</office:document-meta>
</file>