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Arial1" fo:font-size="44pt" style:font-size-asian="44pt" style:font-size-complex="44pt"/>
    </style:style>
    <style:style style:name="P2" style:family="paragraph" style:parent-style-name="Horizontal_20_Line">
      <style:text-properties style:font-name="Arial1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4">
      <style:text-properties style:font-name="Arial1" fo:font-size="16pt" style:font-size-asian="16pt" style:font-size-complex="16pt"/>
    </style:style>
    <style:style style:name="P5" style:family="paragraph" style:parent-style-name="Text_20_body" style:list-style-name="L1">
      <style:text-properties officeooo:paragraph-rsid="00161324"/>
    </style:style>
    <style:style style:name="P6" style:family="paragraph" style:parent-style-name="Standard">
      <style:text-properties style:font-name="Arial1"/>
    </style:style>
    <style:style style:name="T1" style:family="text">
      <style:text-properties style:font-name="Arial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Routage</text:h>
      <text:p text:style-name="P2"/>
      <text:p text:style-name="P3"><text:span text:style-name="T1">Le </text:span><text:span text:style-name="Strong_20_Emphasis"><text:span text:style-name="T1">routage</text:span></text:span><text:span text:style-name="T1">, c’est le processus qui permet aux données (paquets) de </text:span><text:span text:style-name="Strong_20_Emphasis"><text:span text:style-name="T1">trouver leur chemin</text:span></text:span><text:span text:style-name="T1"> d’un appareil à un autre, </text:span><text:span text:style-name="Strong_20_Emphasis"><text:span text:style-name="T1">à travers différents réseaux</text:span></text:span><text:span text:style-name="T1">.</text:span></text:p>
      <text:p text:style-name="P3"><text:span text:style-name="T1">Il joue le rôle de </text:span><text:span text:style-name="Strong_20_Emphasis"><text:span text:style-name="T1">GPS d'Internet</text:span></text:span><text:span text:style-name="T1"> : il guide les paquets pour qu’ils arrivent à la bonne destination, même s’ils doivent passer par plusieurs routeurs.</text:span></text:p>
      <text:p text:style-name="P2"/>
      <text:h text:style-name="P4" text:outline-level="4">🔹 Exemple simple :</text:h>
      <text:p text:style-name="Text_20_body"><text:span text:style-name="T1">Tu veux envoyer un message à un ami connecté à un autre réseau :<text:line-break/>👉 Le </text:span><text:span text:style-name="Strong_20_Emphasis"><text:span text:style-name="T1">routeur</text:span></text:span><text:span text:style-name="T1"> va analyser l’adresse IP de destination et décider </text:span><text:span text:style-name="Strong_20_Emphasis"><text:span text:style-name="T1">par où faire passer le message</text:span></text:span><text:span text:style-name="T1"> pour l’acheminer correctement.</text:span></text:p>
      <text:p text:style-name="P2"/>
      <text:h text:style-name="P4" text:outline-level="4">🔹 Qui fait le routage ?</text:h>
      <text:p text:style-name="Text_20_body"><text:span text:style-name="T1">Le routage est assuré par un équipement spécial :<text:line-break/>➡️ le </text:span><text:span text:style-name="Strong_20_Emphasis"><text:span text:style-name="T1">routeur</text:span></text:span><text:span text:style-name="T1">.<text:line-break/>C’est lui qui fait le lien entre plusieurs réseaux (par exemple entre un réseau local et Internet).</text:span></text:p>
      <text:p text:style-name="P2"/>
      <text:h text:style-name="P4" text:outline-level="4">🔹 Deux types de routage :</text:h>
      <text:list text:style-name="L1">
        <text:list-item>
          <text:p text:style-name="P5"><text:span text:style-name="Strong_20_Emphasis"><text:span text:style-name="T1">📌 Routage statique</text:span></text:span></text:p>
        </text:list-item>
        <text:list-item>
          <text:p text:style-name="P5"><text:span text:style-name="T1"><text:line-break/>➤ L'administrateur réseau configure </text:span><text:span text:style-name="Strong_20_Emphasis"><text:span text:style-name="T1">manuellement</text:span></text:span><text:span text:style-name="T1"> les chemins que les données doivent emprunter.<text:line-break/>✔️ Simple à gérer pour les petits réseaux<text:line-break/></text:span></text:p>
        </text:list-item>
        <text:list-item>
          <text:p text:style-name="P5"><text:span text:style-name="Strong_20_Emphasis"><text:span text:style-name="T1">📌 Routage dynamique</text:span></text:span></text:p>
        </text:list-item>
        <text:list-item>
          <text:p text:style-name="P5"><text:span text:style-name="T1"><text:line-break/>➤ Les routeurs échangent automatiquement des informations pour trouver les </text:span><text:span text:style-name="Strong_20_Emphasis"><text:span text:style-name="T1">meilleurs chemins</text:span></text:span><text:span text:style-name="T1"> (ex : avec des protocoles comme OSPF, RIP…).<text:line-break/>✔️ S’adapte aux changements dans le réseau<text:line-break/></text:span></text:p>
        </text:list-item>
      </text:list>
      <text:p text:style-name="P2"/>
      <text:h text:style-name="P4" text:outline-level="4"><text:soft-page-break/>🔹 Pourquoi le routage est-il important ?</text:h>
      <text:p text:style-name="Text_20_body"><text:span text:style-name="T1">✅ Permet à différents réseaux de </text:span><text:span text:style-name="Strong_20_Emphasis"><text:span text:style-name="T1">communiquer</text:span></text:span><text:span text:style-name="T1"> entre eux<text:line-break/>✅ Oriente les données vers la </text:span><text:span text:style-name="Strong_20_Emphasis"><text:span text:style-name="T1">bonne destination</text:span></text:span><text:span text:style-name="T1"><text:line-break/>✅ Optimise les </text:span><text:span text:style-name="Strong_20_Emphasis"><text:span text:style-name="T1">chemins empruntés</text:span></text:span><text:span text:style-name="T1"><text:line-break/>✅ Essentiel pour la </text:span><text:span text:style-name="Strong_20_Emphasis"><text:span text:style-name="T1">connexion à Internet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18:45:45.428330000</meta:creation-date>
    <dc:date>2025-04-18T18:49:10.457099300</dc:date>
    <meta:editing-duration>PT3M26S</meta:editing-duration>
    <meta:editing-cycles>1</meta:editing-cycles>
    <meta:document-statistic meta:table-count="0" meta:image-count="0" meta:object-count="0" meta:page-count="2" meta:paragraph-count="14" meta:word-count="222" meta:character-count="1299" meta:non-whitespace-character-count="1091"/>
    <meta:generator>LibreOffice/25.2.2.2$Windows_X86_64 LibreOffice_project/7370d4be9e3cf6031a51beef54ff3bda878e3fac</meta:generator>
  </office:meta>
</office:document-meta>
</file>