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3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Arial1" style:font-size-asian="12pt"/>
    </style:style>
    <style:style style:name="P4" style:family="paragraph" style:parent-style-name="Horizontal_20_Line">
      <style:paragraph-properties fo:margin-top="0cm" fo:margin-bottom="0.247cm" style:contextual-spacing="false" fo:line-height="115%" fo:text-align="center" style:justify-single-word="false"/>
      <style:text-properties style:font-name="Arial1" fo:font-size="12pt" style:font-size-asian="12pt" style:font-size-complex="12pt"/>
    </style:style>
    <style:style style:name="P5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style:font-name="Arial1"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Text_20_body">
      <style:paragraph-properties fo:text-align="justify" style:justify-single-word="false"/>
      <style:text-properties style:font-name="Arial1" style:font-size-asian="12pt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Arial1" style:font-size-asian="12pt"/>
    </style:style>
    <style:style style:name="P8" style:family="paragraph" style:parent-style-name="Horizontal_20_Line">
      <style:paragraph-properties fo:margin-top="0cm" fo:margin-bottom="0.247cm" style:contextual-spacing="false" fo:line-height="115%" fo:text-align="justify" style:justify-single-word="false"/>
      <style:text-properties style:font-name="Arial1" fo:font-size="12pt" style:font-size-asian="12pt" style:font-size-complex="12pt"/>
    </style:style>
    <style:style style:name="P9" style:family="paragraph" style:parent-style-name="Text_20_body" style:list-style-name="L2">
      <style:paragraph-properties fo:text-align="justify" style:justify-single-word="false"/>
      <style:text-properties style:font-name="Arial1" style:font-size-asian="12pt"/>
    </style:style>
    <style:style style:name="P10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style:font-name="Arial1" fo:font-size="16pt" style:font-size-asian="16pt" style:font-size-complex="16pt"/>
    </style:style>
    <style:style style:name="P11" style:family="paragraph" style:parent-style-name="Text_20_body" style:list-style-name="L3">
      <style:paragraph-properties fo:text-align="justify" style:justify-single-word="false"/>
      <style:text-properties style:font-name="Arial1" style:font-size-asian="12pt"/>
    </style:style>
    <style:style style:name="P12" style:family="paragraph" style:parent-style-name="Text_20_body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/>
    </style:style>
    <style:style style:name="T1" style:family="text">
      <style:text-properties style:font-name="Arial1" fo:font-size="44pt" style:font-size-asian="44pt" style:font-size-complex="44pt"/>
    </style:style>
    <style:style style:name="T2" style:family="text">
      <style:text-properties style:font-name="Arial1" fo:font-size="44pt" style:text-underline-style="solid" style:text-underline-width="auto" style:text-underline-color="font-color" style:font-size-asian="44pt" style:font-size-complex="44pt"/>
    </style:style>
    <style:style style:name="T3" style:family="text">
      <style:text-properties style:font-name="Arial1" fo:font-size="16pt" style:font-size-asian="16pt" style:font-size-complex="16pt"/>
    </style:style>
    <style:style style:name="T4" style:family="text">
      <style:text-properties style:font-name="Arial1"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2pt" style:font-size-complex="12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s/></text:span></text:span><text:span text:style-name="Strong_20_Emphasis"><text:span text:style-name="T2">Routeur Filtrant </text:span></text:span></text:h>
      <text:h text:style-name="P2" text:outline-level="3"><text:span text:style-name="T3">🔹</text:span><text:span text:style-name="T4"> </text:span><text:span text:style-name="Strong_20_Emphasis"><text:span text:style-name="T4">Qu’est-ce qu’un routeur filtrant ?</text:span></text:span></text:h>
      <text:p text:style-name="P3"><text:span text:style-name="T5">Un </text:span><text:span text:style-name="Strong_20_Emphasis"><text:span text:style-name="T5">routeur filtrant</text:span></text:span><text:span text:style-name="T5"> est un </text:span><text:span text:style-name="Strong_20_Emphasis"><text:span text:style-name="T5">équipement réseau</text:span></text:span><text:span text:style-name="T5"> qui ne se contente pas de faire passer les données d’un réseau à un autre : il </text:span><text:span text:style-name="Strong_20_Emphasis"><text:span text:style-name="T5">contrôle aussi le trafic</text:span></text:span><text:span text:style-name="T5"> qui circule.<text:line-break/>Il peut </text:span><text:span text:style-name="Strong_20_Emphasis"><text:span text:style-name="T5">accepter</text:span></text:span><text:span text:style-name="T5"> ou </text:span><text:span text:style-name="Strong_20_Emphasis"><text:span text:style-name="T5">bloquer certaines communications</text:span></text:span><text:span text:style-name="T5"> en fonction de </text:span><text:span text:style-name="Strong_20_Emphasis"><text:span text:style-name="T5">règles</text:span></text:span><text:span text:style-name="T5"> qu’on lui a configurées.</text:span></text:p>
      <text:p text:style-name="P4"/>
      <text:h text:style-name="P5" text:outline-level="3">🛡️ À quoi sert un routeur filtrant ?</text:h>
      <text:p text:style-name="P6">Un routeur filtrant est utilisé pour :</text:p>
      <text:list text:style-name="L1">
        <text:list-item>
          <text:p text:style-name="P7"><text:span text:style-name="Strong_20_Emphasis">Protéger un réseau</text:span> contre des connexions non autorisées ;</text:p>
        </text:list-item>
        <text:list-item>
          <text:p text:style-name="P7"><text:span text:style-name="Strong_20_Emphasis">Limiter les accès à certains services</text:span> (ex : interdire le téléchargement ou le jeu en ligne sur certains postes) ;</text:p>
        </text:list-item>
        <text:list-item>
          <text:p text:style-name="P7"><text:span text:style-name="Strong_20_Emphasis">Filtrer le trafic entrant ou sortant</text:span> selon l’adresse IP, le protocole, ou même le port utilisé ;</text:p>
        </text:list-item>
        <text:list-item>
          <text:p text:style-name="P7">Mettre en place des <text:span text:style-name="Strong_20_Emphasis">politiques de sécurité réseau</text:span> dans une entreprise.</text:p>
        </text:list-item>
      </text:list>
      <text:p text:style-name="P8"/>
      <text:h text:style-name="P5" text:outline-level="3">📋 Comment fonctionne-t-il ?</text:h>
      <text:p text:style-name="P6">Le routeur filtrant <text:span text:style-name="Strong_20_Emphasis">lit chaque paquet de données</text:span> qui passe par lui.<text:line-break/>Avant de transmettre ce paquet, il regarde :</text:p>
      <text:list text:style-name="L2">
        <text:list-item>
          <text:p text:style-name="P9">d’où il vient (adresse IP source),</text:p>
        </text:list-item>
        <text:list-item>
          <text:p text:style-name="P9">où il va (adresse IP de destination),</text:p>
        </text:list-item>
        <text:list-item>
          <text:p text:style-name="P9">quel service est utilisé (port),</text:p>
        </text:list-item>
        <text:list-item>
          <text:p text:style-name="P9">s’il est autorisé à passer selon les règles définies.</text:p>
        </text:list-item>
      </text:list>
      <text:p text:style-name="P6">Si le paquet respecte les règles, il est <text:span text:style-name="Strong_20_Emphasis">autorisé</text:span>. Sinon, il est <text:span text:style-name="Strong_20_Emphasis">bloqué</text:span>.</text:p>
      <text:p text:style-name="P8"/>
      <text:h text:style-name="P10" text:outline-level="3">🧠 Pourquoi c’est important ?</text:h>
      <text:p text:style-name="P6">Dans un réseau professionnel ou même chez soi, il est essentiel de <text:span text:style-name="Strong_20_Emphasis">contrôler les flux de données</text:span> pour éviter :</text:p>
      <text:list text:style-name="L3">
        <text:list-item>
          <text:p text:style-name="P11">les piratages,</text:p>
        </text:list-item>
        <text:list-item>
          <text:p text:style-name="P11">les mauvaises utilisations,</text:p>
        </text:list-item>
        <text:list-item>
          <text:p text:style-name="P11">ou les erreurs de configuration.</text:p>
        </text:list-item>
      </text:list>
      <text:p text:style-name="P6"><text:soft-page-break/>Le routeur filtrant fait partie des <text:span text:style-name="Strong_20_Emphasis">outils de base en cybersécurité</text:span>. 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8T00:15:48.822660700</meta:creation-date>
    <dc:date>2025-04-18T00:26:00.264097000</dc:date>
    <meta:editing-duration>PT10M12S</meta:editing-duration>
    <meta:editing-cycles>1</meta:editing-cycles>
    <meta:document-statistic meta:table-count="0" meta:image-count="0" meta:object-count="0" meta:page-count="2" meta:paragraph-count="22" meta:word-count="246" meta:character-count="1382" meta:non-whitespace-character-count="1166"/>
    <meta:generator>LibreOffice/25.2.2.2$Windows_X86_64 LibreOffice_project/7370d4be9e3cf6031a51beef54ff3bda878e3fac</meta:generator>
  </office:meta>
</office:document-meta>
</file>