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  <style:text-properties style:font-name="Arial1" fo:font-size="18pt" style:font-size-asian="18pt" style:font-size-complex="18pt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officeooo:paragraph-rsid="000a2f78"/>
    </style:style>
    <style:style style:name="P6" style:family="paragraph" style:parent-style-name="Text_20_body">
      <style:text-properties style:font-name="Arial1" fo:font-weight="normal" officeooo:paragraph-rsid="000a2f78" style:font-weight-asian="normal" style:font-weight-complex="normal"/>
    </style:style>
    <style:style style:name="P7" style:family="paragraph" style:parent-style-name="Text_20_body">
      <style:text-properties style:font-name="Arial1" officeooo:paragraph-rsid="000a2f78"/>
    </style:style>
    <style:style style:name="P8" style:family="paragraph" style:parent-style-name="Text_20_body" style:list-style-name="L1"/>
    <style:style style:name="P9" style:family="paragraph" style:parent-style-name="Quotations">
      <style:text-properties style:font-name="Arial1"/>
    </style:style>
    <style:style style:name="P10" style:family="paragraph" style:parent-style-name="Standard">
      <style:text-properties style:font-name="Arial1"/>
    </style:style>
    <style:style style:name="T1" style:family="text">
      <style:text-properties style:font-name="Arial1" fo:font-size="44pt" style:text-underline-style="solid" style:text-underline-width="auto" style:text-underline-color="font-color" officeooo:rsid="000a2f78" style:font-size-asian="44pt" style:font-size-complex="44pt"/>
    </style:style>
    <style:style style:name="T2" style:family="text">
      <style:text-properties style:font-name="Arial1"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style:font-name="Arial1" fo:font-size="18pt" style:font-size-asian="18pt" style:font-size-complex="18pt"/>
    </style:style>
    <style:style style:name="T4" style:family="text">
      <style:text-properties style:font-name="Arial1"/>
    </style:style>
    <style:style style:name="T5" style:family="text">
      <style:text-properties style:font-name="Arial1" officeooo:rsid="000a2f78"/>
    </style:style>
    <style:style style:name="T6" style:family="text">
      <style:text-properties style:font-name="Arial1"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s/></text:span></text:span><text:span text:style-name="Strong_20_Emphasis"><text:span text:style-name="T2">Le Routage NAT </text:span></text:span></text:h>
      <text:h text:style-name="P2" text:outline-level="3"/>
      <text:h text:style-name="P3" text:outline-level="3"><text:span text:style-name="T3">🔹 </text:span><text:span text:style-name="Strong_20_Emphasis"><text:span text:style-name="T3">Qu’est-ce que le NAT ?</text:span></text:span></text:h>
      <text:p text:style-name="Text_20_body"><text:span text:style-name="T4">Le </text:span><text:span text:style-name="Strong_20_Emphasis"><text:span text:style-name="T4">NAT</text:span></text:span><text:span text:style-name="T4"> (</text:span><text:span text:style-name="T5">Network adress translation</text:span><text:span text:style-name="T4">) est une technologie qui permet à plusieurs appareils d’un réseau local (privé) d’accéder à Internet </text:span><text:span text:style-name="Strong_20_Emphasis"><text:span text:style-name="T6">en partageant une seule adresse IP publique</text:span></text:span><text:span text:style-name="T6">.</text:span></text:p>
      <text:p text:style-name="Quotations"><text:span text:style-name="T4"/></text:p>
      <text:h text:style-name="P3" text:outline-level="3"><text:span text:style-name="T3">🔹 </text:span><text:span text:style-name="Strong_20_Emphasis"><text:span text:style-name="T3">Pourquoi utiliser le NAT ?</text:span></text:span></text:h>
      <text:p text:style-name="P4"><text:span text:style-name="Strong_20_Emphasis"><text:span text:style-name="T3"/></text:span></text:p>
      <text:p text:style-name="P5"><text:span text:style-name="T4">✅ </text:span><text:span text:style-name="Strong_20_Emphasis"><text:span text:style-name="T4">Économie d’adresses IP publiques</text:span></text:span></text:p>
      <text:p text:style-name="P5"><text:span text:style-name="T4"><text:line-break/>Les adresses publiques sont limitées et coûteuses. Le NAT permet à tout un réseau de </text:span><text:span text:style-name="Strong_20_Emphasis"><text:span text:style-name="T6">partager une seule IP publique</text:span></text:span><text:span text:style-name="T6">.</text:span></text:p>
      <text:p text:style-name="P6"/>
      <text:p text:style-name="P5"><text:span text:style-name="T4">✅ </text:span><text:span text:style-name="Strong_20_Emphasis"><text:span text:style-name="T4">Sécurité</text:span></text:span></text:p>
      <text:p text:style-name="P5"><text:span text:style-name="T4"><text:line-break/>Les machines internes </text:span><text:span text:style-name="Strong_20_Emphasis"><text:span text:style-name="T4">ne sont pas visibles directement depuis Internet</text:span></text:span><text:span text:style-name="T4">, ce qui ajoute une barrière de protection.</text:span></text:p>
      <text:p text:style-name="P7"/>
      <text:p text:style-name="P5"><text:span text:style-name="T4">✅ </text:span><text:span text:style-name="Strong_20_Emphasis"><text:span text:style-name="T4">Connexion Internet fonctionnelle</text:span></text:span></text:p>
      <text:p text:style-name="P7"><text:line-break/>Sans NAT, un réseau privé ne pourrait pas communiquer avec Internet.</text:p>
      <text:h text:style-name="P3" text:outline-level="3"><text:span text:style-name="T3">🔹 </text:span><text:span text:style-name="Strong_20_Emphasis"><text:span text:style-name="T3">Types de NAT (simplifiés)</text:span></text:span></text:h>
      <text:p text:style-name="P4"><text:span text:style-name="Strong_20_Emphasis"><text:span text:style-name="T3"/></text:span></text:p>
      <text:list text:style-name="L1">
        <text:list-item>
          <text:p text:style-name="P8"><text:span text:style-name="Strong_20_Emphasis"><text:span text:style-name="T4">Static NAT</text:span></text:span><text:span text:style-name="T4"> : une adresse privée est liée à une seule adresse publique (rare, utilisé pour les serveurs accessibles depuis l’extérieur).</text:span></text:p>
        </text:list-item>
        <text:list-item>
          <text:p text:style-name="P8"><text:span text:style-name="Strong_20_Emphasis"><text:span text:style-name="T4">Dynamic NAT</text:span></text:span><text:span text:style-name="T4"> : les adresses privées sont traduites en IP publiques à partir d’un pool.</text:span></text:p>
        </text:list-item>
        <text:list-item>
          <text:p text:style-name="P8"><text:span text:style-name="Strong_20_Emphasis"><text:span text:style-name="T4">PAT (Port Address Translation)</text:span></text:span><text:span text:style-name="T4"> : le plus utilisé. Plusieurs IP privées utilisent </text:span><text:span text:style-name="Strong_20_Emphasis"><text:span text:style-name="T4">une seule adresse IP publique</text:span></text:span><text:span text:style-name="T4">, en se différenciant par les </text:span><text:span text:style-name="Strong_20_Emphasis"><text:span text:style-name="T4">ports</text:span></text:span><text:span text:style-name="T4">.</text:span></text:p>
        </text:list-item>
      </text:list>
      <text:p text:style-name="P9"><text:soft-page-break/>🔹 PAT = NAT avec des ports → utilisé dans la plupart des box Internet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00:03:49.644177800</meta:creation-date>
    <dc:date>2025-04-18T00:14:04.327930000</dc:date>
    <meta:editing-duration>PT10M16S</meta:editing-duration>
    <meta:editing-cycles>1</meta:editing-cycles>
    <meta:document-statistic meta:table-count="0" meta:image-count="0" meta:object-count="0" meta:page-count="2" meta:paragraph-count="15" meta:word-count="183" meta:character-count="1092" meta:non-whitespace-character-count="922"/>
    <meta:generator>LibreOffice/25.2.2.2$Windows_X86_64 LibreOffice_project/7370d4be9e3cf6031a51beef54ff3bda878e3fac</meta:generator>
  </office:meta>
</office:document-meta>
</file>